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start" style:justify-single-word="false"/>
      <style:text-properties fo:font-size="15pt" style:font-size-asian="15pt" style:font-size-complex="15pt"/>
    </style:style>
    <style:style style:name="P3" style:family="paragraph" style:parent-style-name="Standard">
      <style:paragraph-properties fo:text-align="start" style:justify-single-word="false"/>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ENT'S ALERT – SEPTEMBER 2021 </text:p>
      <text:p text:style-name="P2"/>
      <text:p text:style-name="P3">WHY FEDERAL AND STATE AGENTS COMMITTED FRAUD ON THE COURTS TO CONCEAL THAT MICROWAVE AND THE RADIATION SURVEILLANCE AT SCHOOL IS CAUSING CHILDREN ELECTROHYPERSENSITIVITY AND OTHER PAINFUL, DEBILITATING AND IRREVERSIBLE HARM AND DISABILITIES THAT DEFEAT THE PURPOSE OF EDUCATION? </text:p>
      <text:p text:style-name="P3"/>
      <text:p text:style-name="P3">TO BENEFIT THE TRILLION DOLLAR MICROWAVE BIG PHARMA AND MEDICAL CARTELS. <text:s/></text:p>
      <text:p text:style-name="P3"/>
      <text:p text:style-name="P3">Electrohypersensitivity, EHS, is a painful, debilitating and deadly health condition and disability caused and aggravated by exposure to microwaves and radiation surveillance. Without knowing it, millions of children are suffering from EHS. Despite that EHS is recognized by federal and state agencies and by courts as a physical medical condition and disability, and despite that EHS is reaching pandemic proportion, most doctors are in the dark or in denial and continue misdiagnosing and mistreating with harmful and expensive drugs and dangerous invasive procedures, symptoms that disappear by reducing exposure to radiation. </text:p>
      <text:p text:style-name="P3"/>
      <text:p text:style-name="P3">Evidence on the record proves the fraud on the court to conceal the harm caused on children by the compulsory and unnecessary exposures to microwaves and radiation surveillance at school; to justify the massive and harmful military grade microwaves and radiation surveillance of schools and even of homes to benefit the trillion dollar Cartel. </text:p>
      <text:p text:style-name="P3"/>
      <text:p text:style-name="P3">Evidence on the record also proves the fraud on the court to conceal that federal and state agents are using Hate Group Bullying to fabricate domestic terrorism to justify the massive and harmful military grade satellite directed radiation surveillance of schools and even homes. <text:s/></text:p>
      <text:p text:style-name="P3"/>
      <text:p text:style-name="P3">EHS proves conclusively that microwaves and radiation surveillance are maiming and torturing to death children and other innocent, defenseless and unsuspecting victims at the schools and even in the privacy of their home. </text:p>
      <text:p text:style-name="P3"/>
      <text:p text:style-name="P3">That is why federal and state agents manipulated more than 25 judges to commit fraud on the court to conceal the harm caused on children by the radiation at school; to conceal the harm caused by Government-Sponsored Hate Group Bullying; and to conceal the harm caused by directed radiation surveillance as detailed on the Emergency Request to Congress to Protect Our Children posted on September 2021 on the case law section of J. Mendoza at WirelessWatchBlog.org. </text:p>
      <text:p text:style-name="P3"/>
      <text:p text:style-name="P3">BECAUSE THE DEEP-STATE CARTEL HAS CAPTURED THE EXECUTIVE AND THE COURTS, </text:p>
      <text:p text:style-name="P3">SHARING THIS INFORMATION WITH YOUR STATE AND FEDERAL LEGISLATORS CAN SAVE MILLIONS OF CHILDREN'S LIVES. <text:s/>OUR CHILDREN CANNOT DEFEND THEMSELVES FROM THIS ATROCITY. </text:p>
      <text:p text:style-name="P3"/>
      <text:p text:style-name="P3">Respectfully, </text:p>
      <text:p text:style-name="P3"/>
      <text:p text:style-name="P3">Jesus Mendoza <text:s/>- This document was drafted into electronic form with assistance. <text:s/></text:p>
      <text:p text:style-name="P3"/>
      <text:p text:style-name="P3">September 29, 2021 <text:s text:c="3"/>Tel. (956) 583-701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ne Engman</meta:initial-creator>
    <meta:creation-date>2021-09-29T11:46:56.99</meta:creation-date>
    <meta:document-statistic meta:table-count="0" meta:image-count="0" meta:object-count="0" meta:page-count="1" meta:paragraph-count="13" meta:word-count="406" meta:character-count="2701"/>
    <dc:date>2021-09-29T12:32:40.08</dc:date>
    <dc:creator>Jeanne Engman</dc:creator>
    <meta:editing-duration>PT11M32S</meta:editing-duration>
    <meta:editing-cycles>1</meta:editing-cycles>
    <meta:generator>OpenOffice/4.1.9$Win32 OpenOffice.org_project/419m1$Build-9805</meta:generator>
  </office:meta>
</office:document-meta>
</file>