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3" style:family="paragraph" style:parent-style-name="Standard">
      <style:text-properties style:font-name="Arial" fo:font-size="12pt" fo:font-weight="bold" style:font-size-asian="12pt" style:font-weight-asian="bold" style:font-name-complex="Arial2" style:font-size-complex="12pt"/>
    </style:style>
    <style:style style:name="P4" style:family="paragraph" style:parent-style-name="Standard">
      <style:text-properties style:font-name="Arial" fo:font-size="12pt" style:font-size-asian="12pt" style:font-name-complex="Arial2" style:font-size-complex="12pt"/>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fo:background-color="#ffff00" loext:char-shading-value="0" style:font-size-asian="12pt" style:font-name-complex="Arial2" style:font-size-complex="12pt"/>
    </style:style>
    <style:style style:name="T3" style:family="text">
      <style:text-properties fo:color="#1d2da3" loext:opacity="100%" style:font-name="Arial"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NOTICE: When reading this comment for me, J. Mendoza, <text:s/>in a public meeting, <text:s/>you may omit paragraphs 7 &amp; 8 (highlighted) in order to comply with a 3-minute limit for the public comment.)</text:p>
      <text:p text:style-name="P3">ELECTRO-HYPERSENSITIVITY – EHS AWARENESS</text:p>
      <text:p text:style-name="P4">Ladies and Gentlemen,</text:p>
      <text:p text:style-name="P4">[1]… <text:s/>My name is Jesus Mendoza. <text:s/>I have been homebound for more than ten years with life-threatening Electrohypersensitivity, <text:s/>EHS, <text:s/>which is caused and aggravated by exposure to the same wireless microwave radiation reaching children and teachers at school. I have been violently ill several times. I am sleep deprived and in pain all the time. Every day it is a different torture. This is a horrible way to die. </text:p>
      <text:p text:style-name="P4">[2]… My EHS has been recognized by federal and state agencies and by courts as a physical medical condition, and as a disability. EHS proves conclusively that exposure to levels of radiation below the federal safety limits causes severe harm and disabilities, and that exposing children to microwave radiation defeats the purpose of education. </text:p>
      <text:p text:style-name="Standard"><text:span text:style-name="T1">[3]… It is estimated that without knowing it, more than 50% of the population is already suffering symptoms of EHS. Children, teachers, doctors, attorneys, and even a Director of The World Health Organization are suffering from EHS. <text:s/>Please see </text:span><text:span text:style-name="T3">WeAreTheEvidence.org</text:span><text:span text:style-name="T1"> </text:span></text:p>
      <text:p text:style-name="P4">[4]… Despite the fact that Electrosensitivity is reaching pandemic proportions, most doctors are in the dark, or in denial, and continue misdiagnosing and mistreating with harmful drugs and invasive procedures, symptoms that disappear with just reducing exposure to microwave radiation.</text:p>
      <text:p text:style-name="P4">[5]… A law firm filed a federal lawsuit with evidence of how cell phones used by our children emit more than 5 times the levels allowed by federal law, when even short doses of radiation above the federal safety limits cause harm, even to healthy and strong adults. And seven law firms are warning school officials of the potential civil and criminal liability of exposing children unnecessarily to harmful microwave and 5G radiation, when inexpensive hardwired broadband Internet is readily available. </text:p>
      <text:p text:style-name="P4">[6]… Some of the symptoms of EHS include pain; swelling of vital organs; swelling of face, head and eyes; symptoms of heart attack and stroke; rashes and loss of skin; flu and allergy symptoms; stomach and digestive troubles; <text:s/>insomnia, vision, hearing, memory, speech, concentration and breathing problems.</text:p>
      <text:p text:style-name="P4"><text:s/></text:p>
      <text:p text:style-name="Standard"><text:soft-page-break/><text:span text:style-name="T2">[7]… According to experts, Electrosensitivity is not an isolated set of symptoms, but ongoing injuries to the immunological and neurological systems, which can be aggravated by exposure to microwave radiation and are potentially irreversible.</text:span><text:span text:style-name="T1"> </text:span></text:p>
      <text:p text:style-name="Standard"><text:span text:style-name="T2"><text:s/>[8]… Other symptoms of Electrosensitivity include headache, palpitations, arrhythmia, chest pain, high and low blood pressure, slow or rapid heart rate, seizures, paralysis, unconsciousness, nosebleeds, internal bleeding, fever, tremors, involuntary movements, dizziness, nausea, irritability, anxiety, fatigue and weakness, muscle and joint pain, painful cramps, numbness, tooth pain, gum swelling and blisters, tingling/itching of skin, burning and dry eyes, eye pressure, blurred vision, sinusitis, asthma, testicular and ovarian pain; dry lips, tongue and mouth; inordinate thirst, dehydration, altered blood sugar levels, impaired sense of smell, childhood cancer, miscarriages and birth defects.</text:span><text:span text:style-name="T1"> </text:span></text:p>
      <text:p text:style-name="P4">[9]… Scientific studies prove most doctors are confounding the symptoms of Electrosensitivity with symptoms of other illnesses, including autism, ADHD, dyslexia, PTSD, heart attack, stroke, multiple sclerosis, fibromyalgia, hypothyroidism, Parkinson’s, Alzheimer’s, rheumatoid arthritis, chronic fatigue syndrome, diabetes, and major depression and suicidal tendencies. </text:p>
      <text:p text:style-name="Standard"><text:span text:style-name="T1">[10]… The above is detailed in the request to protect the children submitted to the secretary of the U.S. Department of Education, Dr. Miguel Cardona, and posted on the case materials of J. Mendoza at </text:span><text:span text:style-name="T3">WirelessWatchBlog.org</text:span><text:span text:style-name="T1"> <text:s text:c="2"/></text:span></text:p>
      <text:p text:style-name="P4">[11]… Ladies and Gentlemen, your prompt response to this evidence can save the lives of children and teachers and other defenseless and unsuspecting victims. Thank you very much for giving serious consideration to this matter. </text:p>
      <text:p text:style-name="P4">Respectfully,</text:p>
      <text:p text:style-name="P4">Jesus Mendoza</text:p>
      <text:p text:style-name="P4"><text:s/>(Dear Superintendent, please provide a copy of this comment to the president and members of the Board of Trustees, to principals, teachers, nurses and parents. Thank you very much for your help.)</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811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Owner</dc:creator>
    <meta:editing-cycles>18</meta:editing-cycles>
    <meta:print-date>2021-05-06T19:26:00</meta:print-date>
    <meta:creation-date>2021-05-06T18:21:00</meta:creation-date>
    <dc:date>2021-05-21T21:41:00</dc:date>
    <meta:editing-duration>PT5M14S</meta:editing-duration>
    <meta:generator>LibreOffice/7.0.2.2$Windows_X86_64 LibreOffice_project/8349ace3c3162073abd90d81fd06dcfb6b36b994</meta:generator>
    <meta:document-statistic meta:table-count="0" meta:image-count="0" meta:object-count="0" meta:page-count="2" meta:paragraph-count="18" meta:word-count="643" meta:character-count="4359" meta:non-whitespace-character-count="371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